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4.00pt" fo:font-weight="normal" fo:font-family="yandex-sans" style:font-family-asian="yandex-sans" style:font-family-complex="yandex-sans" fo:background-color="#ffffff" fo:color="#000000"/>
    </style:style>
    <style:style style:name="T17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8" style:family="text">
      <style:text-properties fo:font-size="14.00pt" fo:font-weight="normal" fo:font-family="yandex-sans" style:font-family-asian="yandex-sans" style:font-family-complex="yandex-sans" fo:background-color="#ffffff" fo:color="#000000"/>
    </style:style>
    <style:style style:name="T19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0" style:family="text">
      <style:text-properties fo:font-size="14.00pt" fo:font-weight="normal" fo:font-family="yandex-sans" style:font-family-asian="yandex-sans" style:font-family-complex="yandex-sans" fo:background-color="#ffffff" fo:color="#000000"/>
    </style:style>
    <style:style style:name="T21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2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3" style:family="text">
      <style:text-properties fo:font-size="14.00pt" fo:font-weight="normal" fo:font-family="yandex-sans" style:font-family-asian="yandex-sans" style:font-family-complex="yandex-sans" fo:background-color="#ffffff" fo:color="#000000"/>
    </style:style>
    <style:style style:name="T24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5" style:family="text">
      <style:text-properties fo:font-size="14.00pt" fo:font-weight="normal" fo:font-family="yandex-sans" style:font-family-asian="yandex-sans" style:font-family-complex="yandex-sans" fo:background-color="#ffffff" fo:color="#000000"/>
    </style:style>
    <style:style style:name="T26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7" style:family="text">
      <style:text-properties fo:font-size="14.00pt" fo:font-weight="normal" fo:font-family="yandex-sans" style:font-family-asian="yandex-sans" style:font-family-complex="yandex-sans" fo:background-color="#ffffff" fo:color="#000000"/>
    </style:style>
    <style:style style:name="T28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29" style:family="text">
      <style:text-properties fo:font-size="14.00pt" fo:font-weight="normal" fo:font-family="yandex-sans" style:font-family-asian="yandex-sans" style:font-family-complex="yandex-sans" fo:background-color="#ffffff" fo:color="#000000"/>
    </style:style>
    <style:style style:name="T30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31" style:family="text">
      <style:text-properties fo:font-size="14.00pt" fo:font-weight="normal" fo:font-family="yandex-sans" style:font-family-asian="yandex-sans" style:font-family-complex="yandex-sans" fo:background-color="#ffffff" fo:color="#000000"/>
    </style:style>
    <style:style style:name="T32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33" style:family="text">
      <style:text-properties fo:font-size="14.00pt" fo:font-weight="normal" fo:font-family="yandex-sans" style:font-family-asian="yandex-sans" style:font-family-complex="yandex-sans" fo:background-color="#ffffff" fo:color="#000000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50" style:family="text">
      <style:text-properties fo:font-size="14.00pt" fo:font-weight="normal" fo:font-family="yandex-sans" style:font-family-asian="yandex-sans" style:font-family-complex="yandex-sans" fo:background-color="#ffffff" fo:color="#000000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4.00pt" fo:font-weight="normal" fo:font-family="yandex-sans" style:font-family-asian="yandex-sans" style:font-family-complex="yandex-sans" fo:background-color="#ffffff" fo:color="#000000"/>
    </style:style>
    <style:style style:name="T53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54" style:family="text">
      <style:text-properties fo:font-size="14.00pt" fo:font-weight="normal" fo:font-family="yandex-sans" style:font-family-asian="yandex-sans" style:font-family-complex="yandex-sans" fo:background-color="#ffffff" fo:color="#000000"/>
    </style:style>
    <style:style style:name="T55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56" style:family="text">
      <style:text-properties fo:font-size="14.00pt" fo:font-weight="normal" fo:font-family="yandex-sans" style:font-family-asian="yandex-sans" style:font-family-complex="yandex-sans" fo:background-color="#ffffff" fo:color="#000000"/>
    </style:style>
    <style:style style:name="T57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58" style:family="text">
      <style:text-properties fo:font-size="14.00pt" fo:font-weight="normal" fo:font-family="yandex-sans" style:font-family-asian="yandex-sans" style:font-family-complex="yandex-sans" fo:background-color="#ffffff" fo:color="#000000"/>
    </style:style>
    <style:style style:name="T59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60" style:family="text">
      <style:text-properties fo:font-size="14.00pt" fo:font-weight="normal" fo:font-family="yandex-sans" style:font-family-asian="yandex-sans" style:font-family-complex="yandex-sans" fo:background-color="#ffffff" fo:color="#000000"/>
    </style:style>
    <style:style style:name="T61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62" style:family="text">
      <style:text-properties fo:font-size="14.00pt" fo:font-weight="normal" fo:font-family="yandex-sans" style:font-family-asian="yandex-sans" style:font-family-complex="yandex-sans" fo:background-color="#ffffff" fo:color="#000000"/>
    </style:style>
    <style:style style:name="T63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64" style:family="text">
      <style:text-properties fo:font-size="14.00pt" fo:font-weight="normal" fo:font-family="yandex-sans" style:font-family-asian="yandex-sans" style:font-family-complex="yandex-sans" fo:background-color="#ffffff" fo:color="#000000"/>
    </style:style>
    <style:style style:name="T65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66" style:family="text">
      <style:text-properties fo:font-size="14.00pt" fo:font-weight="normal" fo:font-family="yandex-sans" style:font-family-asian="yandex-sans" style:font-family-complex="yandex-sans" fo:background-color="#ffffff" fo:color="#000000"/>
    </style:style>
    <style:style style:name="T67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68" style:family="text">
      <style:text-properties fo:font-size="14.00pt" fo:font-weight="normal" fo:font-family="yandex-sans" style:font-family-asian="yandex-sans" style:font-family-complex="yandex-sans" fo:background-color="#ffffff" fo:color="#000000"/>
    </style:style>
    <style:style style:name="T69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70" style:family="text">
      <style:text-properties fo:font-size="14.00pt" fo:font-weight="normal" fo:font-family="yandex-sans" style:font-family-asian="yandex-sans" style:font-family-complex="yandex-sans" fo:background-color="#ffffff" fo:color="#000000"/>
    </style:style>
    <style:style style:name="T71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72" style:family="text">
      <style:text-properties fo:font-size="14.00pt" fo:font-weight="normal" fo:font-family="yandex-sans" style:font-family-asian="yandex-sans" style:font-family-complex="yandex-sans" fo:background-color="#ffffff" fo:color="#000000"/>
    </style:style>
    <style:style style:name="T73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74" style:family="text">
      <style:text-properties fo:font-size="14.00pt" fo:font-weight="normal" fo:font-family="yandex-sans" style:font-family-asian="yandex-sans" style:font-family-complex="yandex-sans" fo:background-color="#ffffff" fo:color="#000000"/>
    </style:style>
    <style:style style:name="T75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76" style:family="text">
      <style:text-properties fo:font-size="14.00pt" fo:font-weight="normal" fo:font-family="yandex-sans" style:font-family-asian="yandex-sans" style:font-family-complex="yandex-sans" fo:background-color="#ffffff" fo:color="#000000"/>
    </style:style>
    <style:style style:name="T77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78" style:family="text">
      <style:text-properties fo:font-size="14.00pt" fo:font-weight="normal" fo:font-family="yandex-sans" style:font-family-asian="yandex-sans" style:font-family-complex="yandex-sans" fo:background-color="#ffffff" fo:color="#000000"/>
    </style:style>
    <style:style style:name="T79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80" style:family="text">
      <style:text-properties fo:font-size="14.00pt" fo:font-weight="normal" fo:font-family="yandex-sans" style:font-family-asian="yandex-sans" style:font-family-complex="yandex-sans" fo:background-color="#ffffff" fo:color="#000000"/>
    </style:style>
    <style:style style:name="T81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82" style:family="text">
      <style:text-properties fo:font-size="14.00pt" fo:font-weight="normal" fo:font-family="yandex-sans" style:font-family-asian="yandex-sans" style:font-family-complex="yandex-sans" fo:background-color="#ffffff" fo:color="#000000"/>
    </style:style>
    <style:style style:name="T83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84" style:family="text">
      <style:text-properties fo:font-size="14.00pt" fo:font-weight="normal" fo:font-family="yandex-sans" style:font-family-asian="yandex-sans" style:font-family-complex="yandex-sans" fo:background-color="#ffffff" fo:color="#000000"/>
    </style:style>
    <style:style style:name="T85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86" style:family="text">
      <style:text-properties fo:font-size="14.00pt" fo:font-weight="normal" fo:font-family="yandex-sans" style:font-family-asian="yandex-sans" style:font-family-complex="yandex-sans" fo:background-color="#ffffff" fo:color="#000000"/>
    </style:style>
    <style:style style:name="T87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88" style:family="text">
      <style:text-properties fo:font-size="14.00pt" fo:font-weight="normal" fo:font-family="yandex-sans" style:font-family-asian="yandex-sans" style:font-family-complex="yandex-sans" fo:background-color="#ffffff" fo:color="#000000"/>
    </style:style>
    <style:style style:name="T89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90" style:family="text">
      <style:text-properties fo:font-size="14.00pt" fo:font-weight="normal" fo:font-family="yandex-sans" style:font-family-asian="yandex-sans" style:font-family-complex="yandex-sans" fo:background-color="#ffffff" fo:color="#000000"/>
    </style:style>
    <style:style style:name="T91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92" style:family="text">
      <style:text-properties fo:font-size="14.00pt" fo:font-weight="normal" fo:font-family="yandex-sans" style:font-family-asian="yandex-sans" style:font-family-complex="yandex-sans" fo:background-color="#ffffff" fo:color="#000000"/>
    </style:style>
    <style:style style:name="T93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94" style:family="text">
      <style:text-properties fo:font-size="14.00pt" fo:font-weight="normal" fo:font-family="yandex-sans" style:font-family-asian="yandex-sans" style:font-family-complex="yandex-sans" fo:background-color="#ffffff" fo:color="#000000"/>
    </style:style>
    <style:style style:name="T95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96" style:family="text">
      <style:text-properties fo:font-size="14.00pt" fo:font-weight="normal" fo:font-family="yandex-sans" style:font-family-asian="yandex-sans" style:font-family-complex="yandex-sans" fo:background-color="#ffffff" fo:color="#000000"/>
    </style:style>
    <style:style style:name="T97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98" style:family="text">
      <style:text-properties fo:font-size="14.00pt" fo:font-weight="normal" fo:font-family="yandex-sans" style:font-family-asian="yandex-sans" style:font-family-complex="yandex-sans" fo:background-color="#ffffff" fo:color="#000000"/>
    </style:style>
    <style:style style:name="T99" style:family="text">
      <style:text-properties fo:font-size="14.00pt" fo:font-weight="normal" fo:font-family="Calibri" style:font-family-asian="Calibri" style:font-family-complex="Calibri" fo:background-color="#ffffff" fo:color="#000000"/>
    </style:style>
    <style:style style:name="T100" style:family="text">
      <style:text-properties fo:font-size="14.00pt" fo:font-weight="normal" fo:font-family="yandex-sans" style:font-family-asian="yandex-sans" style:font-family-complex="yandex-sans" fo:background-color="#ffffff" fo:color="#000000"/>
    </style:style>
    <style:style style:name="T101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02" style:family="text">
      <style:text-properties fo:font-size="14.00pt" fo:font-weight="normal" fo:font-family="yandex-sans" style:font-family-asian="yandex-sans" style:font-family-complex="yandex-sans" fo:background-color="#ffffff" fo:color="#000000"/>
    </style:style>
    <style:style style:name="T103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04" style:family="text">
      <style:text-properties fo:font-size="14.00pt" fo:font-weight="normal" fo:font-family="yandex-sans" style:font-family-asian="yandex-sans" style:font-family-complex="yandex-sans" fo:background-color="#ffffff" fo:color="#000000"/>
    </style:style>
    <style:style style:name="T105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06" style:family="text">
      <style:text-properties fo:font-size="14.00pt" fo:font-weight="normal" fo:font-family="yandex-sans" style:font-family-asian="yandex-sans" style:font-family-complex="yandex-sans" fo:background-color="#ffffff" fo:color="#000000"/>
    </style:style>
    <style:style style:name="T107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08" style:family="text">
      <style:text-properties fo:font-size="14.00pt" fo:font-weight="normal" fo:font-family="yandex-sans" style:font-family-asian="yandex-sans" style:font-family-complex="yandex-sans" fo:background-color="#ffffff" fo:color="#000000"/>
    </style:style>
    <style:style style:name="T109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10" style:family="text">
      <style:text-properties fo:font-size="14.00pt" fo:font-weight="normal" fo:font-family="yandex-sans" style:font-family-asian="yandex-sans" style:font-family-complex="yandex-sans" fo:background-color="#ffffff" fo:color="#000000"/>
    </style:style>
    <style:style style:name="T111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12" style:family="text">
      <style:text-properties fo:font-size="14.00pt" fo:font-weight="normal" fo:font-family="yandex-sans" style:font-family-asian="yandex-sans" style:font-family-complex="yandex-sans" fo:background-color="#ffffff" fo:color="#000000"/>
    </style:style>
    <style:style style:name="T113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14" style:family="text">
      <style:text-properties fo:font-size="14.00pt" fo:font-weight="normal" fo:font-family="yandex-sans" style:font-family-asian="yandex-sans" style:font-family-complex="yandex-sans" fo:background-color="#ffffff" fo:color="#000000"/>
    </style:style>
    <style:style style:name="T115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16" style:family="text">
      <style:text-properties fo:font-size="14.00pt" fo:font-weight="normal" fo:font-family="yandex-sans" style:font-family-asian="yandex-sans" style:font-family-complex="yandex-sans" fo:background-color="#ffffff" fo:color="#000000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23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24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27" style:family="text">
      <style:text-properties fo:font-size="14.00pt" fo:font-weight="normal" fo:font-family="yandex-sans" style:font-family-asian="yandex-sans" style:font-family-complex="yandex-sans" fo:background-color="#ffffff" fo:color="#000000"/>
    </style:style>
    <style:style style:name="T128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29" style:family="text">
      <style:text-properties fo:font-size="14.00pt" fo:font-weight="normal" fo:font-family="yandex-sans" style:font-family-asian="yandex-sans" style:font-family-complex="yandex-sans" fo:background-color="#ffffff" fo:color="#000000"/>
    </style:style>
    <style:style style:name="T130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31" style:family="text">
      <style:text-properties fo:font-size="14.00pt" fo:font-weight="normal" fo:font-family="yandex-sans" style:font-family-asian="yandex-sans" style:font-family-complex="yandex-sans" fo:background-color="#ffffff" fo:color="#000000"/>
    </style:style>
    <style:style style:name="T132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33" style:family="text">
      <style:text-properties fo:font-size="14.00pt" fo:font-weight="normal" fo:font-family="yandex-sans" style:font-family-asian="yandex-sans" style:font-family-complex="yandex-sans" fo:background-color="#ffffff" fo:color="#000000"/>
    </style:style>
    <style:style style:name="T134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35" style:family="text">
      <style:text-properties fo:font-size="14.00pt" fo:font-weight="normal" fo:font-family="yandex-sans" style:font-family-asian="yandex-sans" style:font-family-complex="yandex-sans" fo:background-color="#ffffff" fo:color="#000000"/>
    </style:style>
    <style:style style:name="T136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37" style:family="text">
      <style:text-properties fo:font-size="14.00pt" fo:font-weight="normal" fo:font-family="yandex-sans" style:font-family-asian="yandex-sans" style:font-family-complex="yandex-sans" fo:background-color="#ffffff" fo:color="#000000"/>
    </style:style>
    <style:style style:name="T138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41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142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143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144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145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146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147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148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149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150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51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52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53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54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155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156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57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158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59" style:family="text">
      <style:text-properties fo:font-size="14.00pt" fo:font-weight="normal" fo:font-family="yandex-sans" style:font-family-asian="yandex-sans" style:font-family-complex="yandex-sans" fo:background-color="#ffffff" fo:color="#000000"/>
    </style:style>
    <style:style style:name="T160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61" style:family="text">
      <style:text-properties fo:font-size="14.00pt" fo:font-weight="normal" fo:font-family="yandex-sans" style:font-family-asian="yandex-sans" style:font-family-complex="yandex-sans" fo:background-color="#ffffff" fo:color="#000000"/>
    </style:style>
    <style:style style:name="T162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63" style:family="text">
      <style:text-properties fo:font-size="14.00pt" fo:font-weight="normal" fo:font-family="yandex-sans" style:font-family-asian="yandex-sans" style:font-family-complex="yandex-sans" fo:background-color="#ffffff" fo:color="#000000"/>
    </style:style>
    <style:style style:name="T164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165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166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167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68" style:family="text">
      <style:text-properties fo:font-size="14.00pt" fo:font-weight="normal" fo:font-family="yandex-sans" style:font-family-asian="yandex-sans" style:font-family-complex="yandex-sans" fo:background-color="#ffffff" fo:color="#000000"/>
    </style:style>
    <style:style style:name="T169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170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71" style:family="text">
      <style:text-properties fo:font-size="14.00pt" fo:font-weight="normal" fo:font-family="yandex-sans" style:font-family-asian="yandex-sans" style:font-family-complex="yandex-sans" fo:background-color="#ffffff" fo:color="#000000"/>
    </style:style>
    <style:style style:name="T172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73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1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76" style:family="text">
      <style:text-properties fo:font-size="14.00pt" fo:font-weight="normal" fo:font-family="yandex-sans" style:font-family-asian="yandex-sans" style:font-family-complex="yandex-sans" fo:background-color="transparent" fo:color="#000000"/>
    </style:style>
    <style:style style:name="T17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80" style:family="text">
      <style:text-properties fo:font-size="14.00pt" fo:font-weight="normal" fo:font-family="yandex-sans" style:font-family-asian="yandex-sans" style:font-family-complex="yandex-sans" fo:background-color="transparent" fo:color="#000000"/>
    </style:style>
    <style:style style:name="T18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8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4.00pt" fo:font-weight="normal" fo:font-family="'Times New Roman'" style:font-family-asian="'Times New Roman'" style:font-family-complex="'Times New Roman'" fo:background-color="transparent" fo:color="#3c3c3c"/>
    </style:style>
    <style:style style:name="T20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center">
        <style:tab-stops>
          <style:tab-stop style:position="35.40pt"/>
          <style:tab-stop style:position="70.80pt"/>
          <style:tab-stop style:position="106.20pt"/>
          <style:tab-stop style:position="141.60pt"/>
          <style:tab-stop style:position="177.00pt"/>
          <style:tab-stop style:position="212.40pt"/>
          <style:tab-stop style:position="233.85pt" style:type="center"/>
          <style:tab-stop style:position="247.80pt"/>
          <style:tab-stop style:position="417.85pt"/>
        </style:tab-stops>
      </style:paragraph-properties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justify" fo:margin-left="0.00pt" fo:text-indent="21.25pt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center"/>
    </style:style>
    <style:style style:name="P9" style:family="paragraph">
      <style:paragraph-properties fo:line-height="100.00%" fo:text-align="justify" fo:margin-left="0.00pt" fo:text-indent="35.30pt"/>
    </style:style>
    <style:style style:name="P10" style:family="paragraph">
      <style:paragraph-properties fo:line-height="100.00%" fo:text-align="justify"/>
    </style:style>
    <style:style style:name="P11" style:family="paragraph">
      <style:paragraph-properties fo:line-height="100.00%" fo:text-align="justify"/>
    </style:style>
    <style:style style:name="P12" style:family="paragraph">
      <style:paragraph-properties fo:line-height="100.00%" fo:text-align="right"/>
    </style:style>
    <style:style style:name="P13" style:family="paragraph">
      <style:paragraph-properties fo:line-height="100.00%" fo:text-align="right"/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center"/>
    </style:style>
    <style:style style:name="P16" style:family="paragraph">
      <style:paragraph-properties fo:line-height="100.00%" fo:text-align="center"/>
    </style:style>
    <style:style style:name="P17" style:family="paragraph">
      <style:paragraph-properties fo:line-height="100.00%" fo:text-align="center"/>
    </style:style>
    <style:style style:name="P18" style:family="paragraph">
      <style:paragraph-properties fo:line-height="100.00%" fo:text-align="justify" fo:margin-left="0.00pt" fo:text-indent="35.30pt"/>
    </style:style>
    <style:style style:name="P19" style:family="paragraph">
      <style:paragraph-properties fo:line-height="100.00%" fo:text-align="justify"/>
    </style:style>
    <style:style style:name="P20" style:family="paragraph">
      <style:paragraph-properties fo:line-height="100.00%" fo:text-align="justify"/>
    </style:style>
    <style:style style:name="P21" style:family="paragraph">
      <style:paragraph-properties fo:line-height="100.00%" fo:text-align="justify" fo:margin-left="0.00pt" fo:text-indent="35.30pt"/>
    </style:style>
    <style:style style:name="P22" style:family="paragraph">
      <style:paragraph-properties fo:line-height="100.00%" fo:text-align="justify" fo:margin-left="0.00pt" fo:text-indent="35.30pt"/>
    </style:style>
    <style:style style:name="P23" style:family="paragraph">
      <style:paragraph-properties fo:line-height="100.00%" fo:text-align="justify" fo:margin-left="0.00pt" fo:text-indent="35.30pt"/>
    </style:style>
  </office:automatic-styles>
  <office:body>
    <office:text>
      <text:p text:style-name="P1"><draw:frame text:anchor-type="as-char" svg:width="17.46mm" svg:height="19.05mm" style:rel-width="scale" style:rel-height="scale"><draw:object-ole xlink:href="OleObj1"/><draw:image xlink:href="ObjectReplacements/OleObj1"/></draw:frame><text:span text:style-name="T1"/></text:p>
      <text:p text:style-name="P2"><text:span text:style-name="T2">РОССИЙСКАЯ ФЕДЕРАЦИЯ</text:span></text:p>
      <text:p text:style-name="P2"><text:span text:style-name="T2">РОСТОВСКАЯ ОБЛАСТЬ</text:span></text:p>
      <text:p text:style-name="P2"><text:span text:style-name="T2">ЗИМОВНИКОВСКИЙ РАЙОН</text:span></text:p>
      <text:p text:style-name="P2"><text:span text:style-name="T2">МУНИЦИПАЛЬНОЕ ОБРАЗОВАНИЕ</text:span></text:p>
      <text:p text:style-name="P2"><text:span text:style-name="T3">«</text:span><text:span text:style-name="T4">ЗИМОВНИКОВСКОЕ СЕЛЬСКОЕ ПОСЕЛЕНИЕ</text:span><text:span text:style-name="T5">»</text:span></text:p>
      <text:p text:style-name="P2"><text:span text:style-name="T6"/></text:p>
      <text:p text:style-name="P2"><text:span text:style-name="T7">АДМИНИСТРАЦИЯ</text:span></text:p>
      <text:p text:style-name="P2"><text:span text:style-name="T7">ЗИМОВНИКОВСКОГО СЕЛЬСКОГО ПОСЕЛЕНИЯ</text:span></text:p>
      <text:p text:style-name="P2"><text:span text:style-name="T8"/></text:p>
      <text:p text:style-name="P3"><text:span text:style-name="T9">ПОСТАНОВЛЕНИЕ</text:span></text:p>
      <text:p text:style-name="P3"><text:span text:style-name="T10"/></text:p>
      <text:p text:style-name="P4"><text:span text:style-name="T11">14.12.2021<text:s text:c="25"/></text:span><text:span text:style-name="T12"><text:s text:c="5"/></text:span><text:span text:style-name="T13">№ 382<text:s text:c="35"/></text:span><text:span text:style-name="T14">п. Зимовники</text:span></text:p>
      <text:p text:style-name="P4"><text:span text:style-name="T15"/></text:p>
      <text:p text:style-name="P5"><text:span text:style-name="T16"><text:s/>«</text:span><text:span text:style-name="T17">Об</text:span><text:span text:style-name="T18"><text:s/></text:span><text:span text:style-name="T19">осуществлении</text:span><text:span text:style-name="T20"><text:s/></text:span><text:span text:style-name="T21">администрацией</text:span></text:p>
      <text:p text:style-name="P5"><text:span text:style-name="T22">Зимовниковского</text:span><text:span text:style-name="T23"><text:s/></text:span><text:span text:style-name="T24">сельского</text:span><text:span text:style-name="T25"><text:s/></text:span><text:span text:style-name="T26">поселения</text:span></text:p>
      <text:p text:style-name="P5"><text:span text:style-name="T26">мероприятий</text:span><text:span text:style-name="T27"><text:s/></text:span><text:span text:style-name="T28">в</text:span><text:span text:style-name="T29"><text:s/></text:span><text:span text:style-name="T30">сфере</text:span><text:span text:style-name="T31"><text:s/></text:span><text:span text:style-name="T32">профилактики</text:span></text:p>
      <text:p text:style-name="P5"><text:span text:style-name="T32">правонарушений</text:span><text:span text:style-name="T33">»</text:span></text:p>
      <text:p text:style-name="P5"><text:span text:style-name="T34"/></text:p>
      <text:p text:style-name="P6"><text:span text:style-name="T35">В соответствии с Федеральными законами от 06.10.2003 № 131-ФЗ<text:s/></text:span><text:span text:style-name="T36">«</text:span><text:span text:style-name="T37">Об общих принципах организации местного самоуправления в Российской Федерации</text:span><text:span text:style-name="T38">»,<text:s/></text:span><text:span text:style-name="T39">от 23.06.2016 № 182-ФЗ<text:s/></text:span><text:span text:style-name="T40">«</text:span><text:span text:style-name="T41">Об основах системы профилактики правонарушений Российской Федерации</text:span><text:span text:style-name="T42">»<text:s/></text:span><text:span text:style-name="T43">и Уставом<text:s/></text:span><text:span text:style-name="T44">муниципального образования<text:s/></text:span><text:span text:style-name="T45">«</text:span><text:span text:style-name="T46">Зимовниковское сельское поселение</text:span><text:span text:style-name="T47">»</text:span></text:p>
      <text:p text:style-name="P7"><text:span text:style-name="T48"/></text:p>
      <text:p text:style-name="P8"><text:span text:style-name="T49">ПОСТАНОВЛЯЕТ</text:span><text:span text:style-name="T50">:</text:span></text:p>
      <text:p text:style-name="P8"><text:span text:style-name="T51"/></text:p>
      <text:p text:style-name="P9"><text:span text:style-name="T52">1.</text:span><text:span text:style-name="T53">Утвердить</text:span><text:span text:style-name="T54"><text:s/></text:span><text:span text:style-name="T55">Положение</text:span><text:span text:style-name="T56"><text:s/></text:span><text:span text:style-name="T57">об</text:span><text:span text:style-name="T58"><text:s/></text:span><text:span text:style-name="T59">осуществлении</text:span><text:span text:style-name="T60"><text:s/></text:span><text:span text:style-name="T61">администрацией</text:span><text:span text:style-name="T62"><text:s/></text:span><text:span text:style-name="T63">Зимовниковского сельского поселения</text:span><text:span text:style-name="T64"><text:s/></text:span><text:span text:style-name="T65">мероприятий</text:span><text:span text:style-name="T66"><text:s/></text:span><text:span text:style-name="T67">в</text:span><text:span text:style-name="T68"><text:s/></text:span><text:span text:style-name="T69">сфере</text:span><text:span text:style-name="T70"><text:s/></text:span><text:span text:style-name="T71">профилактики</text:span><text:span text:style-name="T72"><text:s/></text:span><text:span text:style-name="T73">правонарушений</text:span><text:span text:style-name="T74"><text:s/></text:span><text:span text:style-name="T75">согласно</text:span><text:span text:style-name="T76"><text:s/></text:span><text:span text:style-name="T77">приложению</text:span><text:span text:style-name="T78"><text:s/></text:span><text:span text:style-name="T79">к</text:span><text:span text:style-name="T80"><text:s/></text:span><text:span text:style-name="T81">настоящему</text:span><text:span text:style-name="T82"><text:s/></text:span><text:span text:style-name="T83">Положению</text:span><text:span text:style-name="T84">.</text:span></text:p>
      <text:p text:style-name="P9"><text:span text:style-name="T84">2.</text:span><text:span text:style-name="T85">Настоящее</text:span><text:span text:style-name="T86"><text:s/></text:span><text:span text:style-name="T87">постановление</text:span><text:span text:style-name="T88"><text:s/></text:span><text:span text:style-name="T89">вступает</text:span><text:span text:style-name="T90"><text:s/></text:span><text:span text:style-name="T91">в</text:span><text:span text:style-name="T92"><text:s/></text:span><text:span text:style-name="T93">силу</text:span><text:span text:style-name="T94"><text:s/></text:span><text:span text:style-name="T95">после</text:span><text:span text:style-name="T96"><text:s/></text:span><text:span text:style-name="T97">официального</text:span><text:span text:style-name="T98"><text:s/></text:span><text:span text:style-name="T99">опубликования</text:span><text:span text:style-name="T100">.</text:span></text:p>
      <text:p text:style-name="P9"><text:span text:style-name="T101">3</text:span><text:span text:style-name="T102">.</text:span><text:span text:style-name="T103">Контроль</text:span><text:span text:style-name="T104"><text:s/></text:span><text:span text:style-name="T105">исполнения</text:span><text:span text:style-name="T106"><text:s/></text:span><text:span text:style-name="T107">настоящего</text:span><text:span text:style-name="T108"><text:s/></text:span><text:span text:style-name="T109">постановления</text:span><text:span text:style-name="T110"><text:s/></text:span><text:span text:style-name="T111">оставляю</text:span><text:span text:style-name="T112"><text:s/></text:span><text:span text:style-name="T113">за</text:span><text:span text:style-name="T114"><text:s/></text:span><text:span text:style-name="T115">собой</text:span><text:span text:style-name="T116">.</text:span></text:p>
      <text:p text:style-name="P10"><text:span text:style-name="T117"/></text:p>
      <text:p text:style-name="P10"><text:span text:style-name="T117"/></text:p>
      <text:p text:style-name="P11"><text:span text:style-name="T118">Глава Администрации </text:span></text:p>
      <text:p text:style-name="P11"><text:span text:style-name="T118">Зимовниковского</text:span></text:p>
      <text:p text:style-name="P11"><text:span text:style-name="T118">сельскогопоселения<text:s text:c="53"/>А.В. Мартыненко</text:span></text:p>
      <text:p text:style-name="P11"><text:span text:style-name="T119"/></text:p>
      <text:p text:style-name="P11"><text:span text:style-name="T120">Постановление вносит:</text:span></text:p>
      <text:p text:style-name="P11"><text:span text:style-name="T120">Главный специалист по правовой работе и<text:s text:c="2"/>противодействию коррупции </text:span></text:p>
      <text:p text:style-name="P11"><text:span text:style-name="T121"/></text:p>
      <text:p text:style-name="P11"><text:span text:style-name="T121"/></text:p>
      <text:p text:style-name="P11"><text:span text:style-name="T121"/></text:p>
      <text:p text:style-name="P11"><text:span text:style-name="T121"/></text:p>
      <text:p text:style-name="P12"><text:span text:style-name="T122"/></text:p>
      <text:p text:style-name="P12"><text:span text:style-name="T122"/></text:p>
      <text:p text:style-name="P12"><text:span text:style-name="T122">Приложение</text:span></text:p>
      <text:p text:style-name="P13"><text:span text:style-name="T122">к постановлению</text:span></text:p>
      <text:p text:style-name="P13"><text:span text:style-name="T122">Главы Зимовниковского</text:span></text:p>
      <text:p text:style-name="P13"><text:span text:style-name="T122">сельского поселения</text:span></text:p>
      <text:p text:style-name="P14"><text:span text:style-name="T123"><text:s text:c="105"/></text:span><text:span text:style-name="T124">от 14.12.2021 г.<text:s text:c="2"/>№<text:s text:c="2"/>382 </text:span></text:p>
      <text:p text:style-name="P15"><text:span text:style-name="T125"/></text:p>
      <text:p text:style-name="P15"><text:span text:style-name="T125"/></text:p>
      <text:p text:style-name="P16"><text:span text:style-name="T126">Положение </text:span></text:p>
      <text:p text:style-name="P17"><text:span text:style-name="T126">об осуществлении</text:span><text:span text:style-name="T127"><text:s/></text:span><text:span text:style-name="T128">администрацией</text:span><text:span text:style-name="T129"><text:s/></text:span><text:span text:style-name="T130">Зимовниковского сельского поселения мероприятий</text:span><text:span text:style-name="T131"><text:s/></text:span><text:span text:style-name="T132">в</text:span><text:span text:style-name="T133"><text:s/></text:span><text:span text:style-name="T134">сфере</text:span><text:span text:style-name="T135"><text:s/></text:span><text:span text:style-name="T136">профилактики</text:span><text:span text:style-name="T137"><text:s/></text:span><text:span text:style-name="T138">правонарушений</text:span></text:p>
      <text:p text:style-name="P17"><text:span text:style-name="T139"/></text:p>
      <text:p text:style-name="P18"><text:span text:style-name="T140">1.<text:s/></text:span><text:span text:style-name="T141">Настоящее Положение в соответствии с Конституцией Российской Федерации, Федеральными законами от 6 октября 2003 № 131-ФЗ<text:s/></text:span><text:span text:style-name="T142">«</text:span><text:span text:style-name="T143">Об общих принципах организации местного самоуправления в Российской Федерации</text:span><text:span text:style-name="T144">»,<text:s/></text:span><text:span text:style-name="T145">от 23 июня 2016 №182-ФЗ<text:s/></text:span><text:span text:style-name="T146">«</text:span><text:span text:style-name="T147">Об основах системы профилактики правонарушений в Российской Федерации</text:span><text:span text:style-name="T148">»,<text:s/></text:span><text:span text:style-name="T149">Уставом<text:s/></text:span><text:span text:style-name="T150">муниципального образования<text:s/></text:span><text:span text:style-name="T151">«</text:span><text:span text:style-name="T152">Зимовниковское сельское поселение</text:span><text:span text:style-name="T153">»</text:span><text:span text:style-name="T154">,<text:s/></text:span><text:span text:style-name="T155">регулирует вопросы осуществления органами местного самоуправления муниципального образования<text:s/></text:span><text:span text:style-name="T156">Зимовниковское сельское поселение</text:span><text:span text:style-name="T157"><text:s/>мероприятий в осуществлении мероприятий в сфере профилактики правонарушений и определяет компетенцию<text:s/></text:span><text:span text:style-name="T158">администрации</text:span><text:span text:style-name="T159"><text:s/></text:span><text:span text:style-name="T160">Зимовниковского</text:span><text:span text:style-name="T161"><text:s/></text:span><text:span text:style-name="T162">сельского</text:span><text:span text:style-name="T163"><text:s/></text:span><text:span text:style-name="T164">в сфере профилактики, регулирует вопросы мониторинга в сфере профилактики и использования его результатов в реализации предусмотренных законодательством форм профилактического воздействия.</text:span></text:p>
      <text:p text:style-name="P18"><text:span text:style-name="T165">2.<text:s/></text:span><text:span text:style-name="T166">К полномочиям<text:s/></text:span><text:span text:style-name="T167">администрации</text:span><text:span text:style-name="T168"><text:s/></text:span><text:span text:style-name="T169">муниципального образования<text:s/></text:span><text:span text:style-name="T170">Зимовниковского</text:span><text:span text:style-name="T171"><text:s/></text:span><text:span text:style-name="T172">сельского</text:span><text:span text:style-name="T173"><text:s/>поселения (далее – администрация) относятся:</text:span></text:p>
      <text:p text:style-name="P18"><text:span text:style-name="T174">а) утверждение муниципальных программ и (или) планов по осуществлению профилактики правонарушений на территории поселения, организация их выполнения, оценка эффективности их реализации, внесение в проект местного бюджета расходов для их исполнения;</text:span></text:p>
      <text:p text:style-name="P18"><text:span text:style-name="T174">б) определение порядка создания и работы муниципального координационного органа в сфере профилактики правонарушений, материально-техническое обеспечение его деятельности;</text:span></text:p>
      <text:p text:style-name="P18"><text:span text:style-name="T174">в) осуществление мониторинга в сфере профилактики правонарушений, сбора необходимости информации для выявления причин и условий, способствующих возникновению правонарушений, в том числе, выявление лиц, находящихся в социально опасном положении, а также семей, члены которых нуждаются в получении социальных услуг;</text:span></text:p>
      <text:p text:style-name="P18"><text:span text:style-name="T174">г) изучение общественного мнения, а также политических, социально-экономических и иных процессов на территории муниципального образования<text:s/></text:span><text:span text:style-name="T175">Зимовниковского</text:span><text:span text:style-name="T176"><text:s/></text:span><text:span text:style-name="T177">сельского</text:span><text:span text:style-name="T178"><text:s/>поселения, оказывающих влияние на криминогенную ситуацию;</text:span></text:p>
      <text:p text:style-name="P18"><text:span text:style-name="T178">д) обеспечение населения, проживающего на территории муниципального образования<text:s/></text:span><text:span text:style-name="T179">Зимовниковского</text:span><text:span text:style-name="T180"><text:s/></text:span><text:span text:style-name="T181">сельского</text:span><text:span text:style-name="T182"><text:s/>поселения, наглядной агитационной информацией (в том числе, через средства массовой информации) предупредительного характера о противоправной деятельности, проведение воспитательных мероприятий среди молодежи;</text:span></text:p>
      <text:p text:style-name="P18"><text:span text:style-name="T182">е) проведение разъяснительной работы о необходимости соблюдения законодательства в ходе приема граждан, консультирование жителей поселения по вопросам профилактики правонарушений;</text:span></text:p>
      <text:p text:style-name="P18"><text:span text:style-name="T182">ж) представление Собранию депутатов Зимовниковского сельского поселения отчетов о выполнении муниципальных программ и (или) планов, и иных мероприятий по осуществлению профилактики правонарушений в рамках ежегодного отчета об исполнении местного бюджета;</text:span></text:p>
      <text:p text:style-name="P18"><text:span text:style-name="T182">з) осуществление иных полномочий в сфере профилактики правонарушений, предусмотренных федеральным законодательством и законодательством области.</text:span></text:p>
      <text:p text:style-name="P18"><text:span text:style-name="T183">3.</text:span><text:span text:style-name="T184">Администрация осуществляет профилактическую работу в формах, предусмотренных Федеральным законом от 23 июня 2016 №182-ФЗ<text:s/></text:span><text:span text:style-name="T185">«</text:span><text:span text:style-name="T186">Об основах системы профилактики правонарушений в Российской Федерации</text:span><text:span text:style-name="T187">»<text:s/></text:span><text:span text:style-name="T188">во взаимодействии с муниципальным координационным органом в сфере профилактики правонарушений, федеральными и региональными органами государственной власти, общественными объединениями, жителями муниципального образования Зимовниковского сельского поселения.</text:span></text:p>
      <text:p text:style-name="P19"><text:span text:style-name="T189"><text:s text:c="10"/>4.</text:span><text:span text:style-name="T190">В целях правового просвещения и правового информирования администрация доводит до сведения граждан и организаций информацию о работе органов местного самоуправления, направленную на обеспечение защиты прав и свобод человека и гражданина, общества и государства от противоправных посягательств. Информирование осуществляется путем применения различных мер образовательного, воспитательного, информационного, организационного или методического характера.<text:line-break/></text:span><text:span text:style-name="T191"><text:s text:c="10"/>5.</text:span><text:span text:style-name="T192">В соответствии с Федеральным законом от 23 июня 2016 №182-ФЗ<text:s/></text:span><text:span text:style-name="T193">«</text:span><text:span text:style-name="T194">Об основах системы профилактики правонарушений в Российской Федерации</text:span><text:span text:style-name="T195">»<text:s/></text:span><text:span text:style-name="T196">обеспечение социальной адаптации осуществляется администрацией посредством:</text:span></text:p>
      <text:p text:style-name="P21"><text:span text:style-name="T197">-<text:s/></text:span><text:span text:style-name="T198">стимулирования деятельности организаций, представляющих рабочие места лицам, нуждающимся в социальной адаптации, а также лицам, прошедшим курс лечения от наркомании, алкоголизма и токсикомании и реабилитацию;</text:span></text:p>
      <text:p text:style-name="P22"><text:span text:style-name="T199">-<text:s/></text:span><text:span text:style-name="T200">привлечения общественных объединений для оказания содействия лицам, нуждающимся в социальной адаптации.</text:span></text:p>
      <text:p text:style-name="P23"><text:span text:style-name="T201">6.<text:s/></text:span><text:span text:style-name="T202">Администрацией при исполнении полномочий, установленных в п.3 настоящего Положения, принимаются меры социально-экономического, педагогического, правового характера в целях реинтеграции в общество лиц, отбывших уголовное наказание в виде лишения свободы и (или) подвергш</text:span><text:span text:style-name="T203">ихся<text:s/></text:span><text:span text:style-name="T204">иным мерам уголовно-правового характера.</text:span></text:p>
      <text:p text:style-name="P23"><text:span text:style-name="T205">7.<text:s/></text:span><text:span text:style-name="T206">В целях социальной реабилитации администрация принимает в пределах своей компетенции меры к восстановлению утраченных социальных связей и функций лицами, находящимися в трудной жизненной ситуации, в том числе потребляющими наркотические средства и психотропные вещества в немедицинских целях, оказывает содействие в восстановлении таким лицам утраченных документов.</text:span></text:p>
      <text:p text:style-name="P23"><text:span text:style-name="T206">Лицам, пострадавшим от правонарушений или подверженным риску стать таковыми, с их согласия разъясняется существующий порядок оказания социальной, профессиональной и правовой помощи.</text:span></text:p>
      <text:p text:style-name="P23"><text:span text:style-name="T207">8.<text:s/></text:span><text:span text:style-name="T208">С учетом данных мониторинга в сфере профилактики правонарушений и анализа криминогенной ситуации, но не реже чем раз в квартал администрация рассматривает вопрос о необходимости проведения или корректировки комплексных мероприятий в рамках своей компетенции в сфере профилактики правонарушений по направлениям деятельности, предусмотренным статьей 6 Федерального закона от 23 июня 2016 №182-ФЗ<text:s/></text:span><text:span text:style-name="T209">«</text:span><text:span text:style-name="T210">Об основах системы профилактики правонарушений в Российской Федерации</text:span><text:span text:style-name="T211">».</text:span></text:p>
      <text:p text:style-name="P23"><text:span text:style-name="T212">Информация о принятых мерах ежеквартально размещается на официальном сайте в сети<text:s/></text:span><text:span text:style-name="T213">«</text:span><text:span text:style-name="T214">Интернет</text:span><text:span text:style-name="T215">».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